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Text_20_body">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officeooo:rsid="000ada69"/>
    </style:style>
    <style:style style:name="T3" style:family="text">
      <style:text-properties fo:font-size="14pt" style:font-size-asian="14pt" style:font-size-complex="14pt"/>
    </style:style>
    <style:style style:name="T4" style:family="text">
      <style:text-properties fo:font-size="14pt" officeooo:rsid="000ada69" style:font-size-asian="14pt" style:font-size-complex="14pt"/>
    </style:style>
    <style:style style:name="T5" style:family="text">
      <style:text-properties officeooo:rsid="000b82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aint Michel de Mercairol (F) <text:span text:style-name="T5">Depuis <text:s/>les <text:s/>Aires</text:span></text:h>
      <text:p text:style-name="Text_20_body"><text:span text:style-name="Strong_20_Emphasis"><text:span text:style-name="T3">Topo:           Facile         6,5km           2H           Balisage jaune  (sur le second tronçon) </text:span></text:span></text:p>
      <text:p text:style-name="Text_20_body"><text:span text:style-name="Strong_20_Emphasis"><text:span text:style-name="T3"/></text:span></text:p>
      <text:p text:style-name="P3">Sortez du village par le chemin de la Bermaude. Arrivé à un petit calvaire en patte d’oie , vous poursuivez sur la piste du milieu qui s’engouffre dans le fond de la vallée, le long du ruisseau des Aires. Ayant fait environ 3km, vous arriverez à une épingle à cheveux, au pied du château de Saint Michel. Il faut quitter la piste, pour prendre un petit sentier qui grimpe jusqu’au château.</text:p>
      <text:p text:style-name="P3">Une fois en haut, n’hésitez pas à monter à la chapelle (détour de 100m) ou il y a un beau panorama dégagé sur le Carroux et la vallée de l’Orb. Il y a une table d’orientation.</text:p>
      <text:p text:style-name="P3">Retournez en bas, jusqu’au chemin d’accès, passant par la porte nord du château. Vous arriverez sur  une place de châtaigniers; à partir de la il vous faut suivre le balisage jaune du PR, qui descend par la piste, puis emprunte un petit sentier à droite ralliant les Abés, avant de revenir aux Aires.</text:p>
      <text:p text:style-name="Text_20_body"><text:span text:style-name="Strong_20_Emphasis"><text:span text:style-name="T3">Acc</text:span></text:span><text:span text:style-name="Strong_20_Emphasis"><text:span text:style-name="T4">è</text:span></text:span><text:span text:style-name="Strong_20_Emphasis"><text:span text:style-name="T3">s:</text:span></text:span></text:p>
      <text:p text:style-name="P3">Les Aires par la D909a et la D160. Départ du parking de l’école à gauche, après l’église.</text:p>
      <text:p text:style-name="Text_20_body"><text:span text:style-name="Strong_20_Emphasis"><text:span text:style-name="T3">Histoire:</text:span></text:span></text:p>
      <text:p text:style-name="P3">Du IX au XIVeme siècle, Saint Michel de Mercoroil fut le siège d’une petite cité fortifiée d’une superficie de 4 ha, qui comptait plus de 100 habitants et accueillait une activité commerciale, artisanale et pastorale. Le village fut abandonné au XVeme siècle et le château ruiné au XVIIeme durant les guerres de religio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3T13:08:14.117000000</meta:creation-date>
    <dc:date>2022-07-17T12:49:37.057000000</dc:date>
    <meta:editing-duration>PT5M22S</meta:editing-duration>
    <meta:editing-cycles>3</meta:editing-cycles>
    <meta:generator>LibreOffice/7.3.4.2$Windows_X86_64 LibreOffice_project/728fec16bd5f605073805c3c9e7c4212a0120dc5</meta:generator>
    <meta:document-statistic meta:table-count="0" meta:image-count="0" meta:object-count="0" meta:page-count="1" meta:paragraph-count="9" meta:word-count="250" meta:character-count="1437" meta:non-whitespace-character-count="1153"/>
  </office:meta>
</office:document-meta>
</file>