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35000003C14961AA323DED06FA.png" manifest:media-type="image/png"/>
  <manifest:file-entry manifest:full-path="Pictures/10000201000004ED000003273E5274D2770D12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8.653cm" svg:height="9.714cm" draw:z-index="0"><draw:image xlink:href="Pictures/1000020100000735000003C14961AA323DED06FA.png" xlink:type="simple" xlink:show="embed" xlink:actuate="onLoad" loext:mime-type="image/png"/></draw:frame><draw:frame draw:style-name="fr1" draw:name="Image2" text:anchor-type="paragraph" svg:x="-2cm" svg:y="9.712cm" svg:width="21.001cm" svg:height="13.439cm" draw:z-index="1"><draw:image xlink:href="Pictures/10000201000004ED000003273E5274D2770D12C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8T17:24:30.822000000</meta:creation-date>
    <dc:date>2020-07-28T17:29:36.648000000</dc:date>
    <meta:editing-duration>PT5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